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/>
    </style:style>
    <style:style style:name="P7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8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margin-right="-0.0569in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margin-right="-0.0569in"/>
      <style:text-properties style:font-name="Arial" style:font-name-complex="Arial" fo:font-size="11pt" style:font-size-asian="11pt"/>
    </style:style>
    <style:style style:name="P11" style:parent-style-name="Normale" style:family="paragraph">
      <style:paragraph-properties fo:margin-right="-0.0569in"/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margin-right="-0.0569in"/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margin-right="-0.0569in"/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margin-right="-0.0569in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margin-right="-0.0569in"/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text-properties style:font-name="Arial" style:font-name-complex="Arial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  <style:text-properties style:font-name="Arial" style:font-name-complex="Arial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margin-right="-0.0569in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e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0pt" style:font-size-asian="10pt" style:font-size-complex="10pt"/>
    </style:style>
    <style:style style:name="P37" style:parent-style-name="Normale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0pt" style:font-size-asian="10pt" style:font-size-complex="10pt"/>
    </style:style>
    <style:style style:name="P38" style:parent-style-name="Normale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0pt" style:font-size-asian="10pt" style:font-size-complex="10pt"/>
    </style:style>
    <style:style style:name="P39" style:parent-style-name="Normale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0pt" style:font-size-asian="10pt" style:font-size-complex="10pt"/>
    </style:style>
    <style:style style:name="P40" style:parent-style-name="Normale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41" style:parent-style-name="Normale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P45" style:parent-style-name="Normale" style:family="paragraph">
      <style:paragraph-properties fo:text-align="end"/>
      <style:text-properties style:font-name="Arial" style:font-name-complex="Arial"/>
    </style:style>
    <style:style style:name="P46" style:parent-style-name="Normale" style:family="paragraph">
      <style:paragraph-properties fo:text-align="end"/>
      <style:text-properties style:font-name="Arial" style:font-name-complex="Arial"/>
    </style:style>
    <style:style style:name="P47" style:parent-style-name="Normale" style:family="paragraph">
      <style:paragraph-properties fo:text-align="end"/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paragraph-properties fo:text-align="end"/>
      <style:text-properties style:font-name="Arial" style:font-name-complex="Aria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2" draw:name="Text Box 4" text:anchor-type="paragraph" svg:x="6.65903in" svg:y="-1.5in" svg:width="1in" svg:height="1in" style:rel-width="scale" style:rel-height="scale"><draw:text-box><text:p text:style-name="Normale">ALL 2</text:p></draw:text-box><svg:title/><svg:desc/></draw:frame>ISTANZA DI ACCESSO CIVICO GENERALIZZATO (FOIA)</text:p>
      <text:p text:style-name="Corpodeltesto2"/>
      <text:p text:style-name="P7">All’Ufficio Relazioni con il Pubblico dell’Azienda Ospedaliero Universitaria Pisana</text:p>
      <text:p text:style-name="P8"/>
      <text:p text:style-name="P9"/>
      <text:p text:style-name="P10">Il sottoscritto</text:p>
      <text:p text:style-name="P11">Cognome e nome del<text:s/>richiedente: <text:s/>__________________________________________________</text:p>
      <text:p text:style-name="P12"/>
      <text:p text:style-name="P13">Indirizzo: ________________________________Città: ___________________Telefono_________<text:s/></text:p>
      <text:p text:style-name="P14"/>
      <text:p text:style-name="P15">E-mail _______________________</text:p>
      <text:p text:style-name="P16"/>
      <text:p text:style-name="P17">Documento identificativo _______________________ <text:s/>n. <text:s/>________________________________</text:p>
      <text:p text:style-name="P18"/>
      <text:p text:style-name="P19">rilasciato da_________________________________________ il __________________________</text:p>
      <text:p text:style-name="Titolo4"/>
      <text:p text:style-name="Titolo4">CHIEDE</text:p>
      <text:p text:style-name="P20"/>
      <text:p text:style-name="P21">le seguenti informazioni / documenti / dati:</text:p>
      <text:p text:style-name="P22"/>
      <text:p text:style-name="P23">________________________________________________________________________</text:p>
      <text:p text:style-name="P24"/>
      <text:p text:style-name="P25">________________________________________________________________________</text:p>
      <text:p text:style-name="P26"/>
      <text:p text:style-name="P27">________________________________________________________________________</text:p>
      <text:p text:style-name="P28"/>
      <text:p text:style-name="P29">________________________________________________________________________</text:p>
      <text:p text:style-name="P30"/>
      <text:p text:style-name="P31">________________________________________________________________________</text:p>
      <text:p text:style-name="P32"/>
      <text:p text:style-name="P33"/>
      <text:p text:style-name="P34">Per tali finalità:</text:p>
      <text:p text:style-name="P35"/>
      <text:list text:style-name="LFO1" text:continue-numbering="true">
        <text:list-item>
          <text:p text:style-name="P36">Per attività di ricerca o di studio</text:p>
        </text:list-item>
        <text:list-item>
          <text:p text:style-name="P37">Per finalità giornalistiche</text:p>
        </text:list-item>
        <text:list-item>
          <text:p text:style-name="P38">Per conto di un’organizzazione non governativa</text:p>
        </text:list-item>
        <text:list-item>
          <text:p text:style-name="P39">Per conto di un’associazione di categoria</text:p>
        </text:list-item>
        <text:list-item>
          <text:p text:style-name="P40">Per finalità commerciali</text:p>
        </text:list-item>
        <text:list-item>
          <text:p text:style-name="P41">Per motivi personali (specificare in breve le finalitài)………………………………………...…………</text:p>
        </text:list-item>
      </text:list>
      <text:p text:style-name="P42">………………………………………………………………………………………………………………………….</text:p>
      <text:p text:style-name="P43"/>
      <text:p text:style-name="P44">chiede inoltre di ricevere comunicazioni al seguente indirizzo di posta elettronica……………………………</text:p>
      <text:p text:style-name="P45"/>
      <text:p text:style-name="P46"/>
      <text:p text:style-name="P47"/>
      <text:p text:style-name="P48">DATA <text:s text:c="40"/>Firma del richiedente : <text:s/>____________________________</text:p>
      <text:p text:style-name="P49"/>
      <text:p text:style-name="Normale"/>
      <text:soft-page-break/>
      <text:p text:style-name="Normale">* Allegare fotocopia del Documento di Riconosci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weight="bold" style:font-weight-asian="bold" fo:font-variant="small-caps" fo:font-size="22pt" style:font-size-asian="22pt" style:font-size-complex="22pt"/>
    </style:style>
    <style:style style:name="T3" style:parent-style-name="Car.predefinitoparagrafo" style:family="text">
      <style:text-properties fo:font-weight="bold" style:font-weight-asian="bold" fo:font-variant="small-caps" fo:font-size="22pt" style:font-size-asian="22pt" style:font-size-complex="22pt"/>
    </style:style>
    <style:style style:name="P4" style:parent-style-name="Intestazione" style:family="paragraph">
      <style:paragraph-properties fo:text-align="center"/>
      <style:text-properties fo:font-weight="bold" style:font-weight-asian="bold" fo:font-variant="small-caps" fo:font-size="22pt" style:font-size-asian="22pt" style:font-size-complex="22pt"/>
    </style:style>
    <style:style style:name="P5" style:parent-style-name="Intestazione" style:family="paragraph">
      <style:text-properties fo:font-weight="bold" style:font-weight-asian="bold" fo:font-variant="small-caps" fo:font-size="22pt" style:font-size-asian="22pt" style:font-size-complex="22pt"/>
    </style:style>
    <style:style style:name="P6" style:parent-style-name="Intestazione" style:family="paragraph">
      <style:text-properties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e 2" text:anchor-type="paragraph" svg:x="5.75in" svg:y="-0.08681in" svg:width="0.85833in" svg:height="1.13333in" style:rel-width="scale" style:rel-height="scale"><draw:image xlink:href="media/image1.jpeg" xlink:type="simple" xlink:show="embed" xlink:actuate="onLoad"/><svg:title/><svg:desc>logoaop</svg:desc></draw:frame><draw:frame draw:z-index="251659264" draw:style-name="a1" draw:name="Immagine 1" text:anchor-type="paragraph" svg:x="0in" svg:y="-0.08681in" svg:width="1.02083in" svg:height="1.02083in" style:rel-width="scale" style:rel-height="scale"><draw:image xlink:href="media/image2.png" xlink:type="simple" xlink:show="embed" xlink:actuate="onLoad"/><svg:title/><svg:desc>cherubino_black77_grande</svg:desc></draw:frame><text:tab/><text:span text:style-name="T2">Azienda</text:span><text:span text:style-name="T3"><text:tab/></text:span></text:p>
        <text:p text:style-name="P4">Ospedaliero-Universitaria</text:p>
        <text:p text:style-name="P5"><text:tab/>Pisana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r Dott</dc:title>
    <meta:initial-creator>UO Controllo di Gestione</meta:initial-creator>
    <dc:creator>nico</dc:creator>
    <meta:creation-date>2020-11-26T12:35:00Z</meta:creation-date>
    <dc:date>2020-11-26T12:42:00Z</dc:date>
    <meta:print-date>2017-06-19T09:02:00Z</meta:print-date>
    <meta:template xlink:href="Normal" xlink:type="simple"/>
    <meta:editing-cycles>5</meta:editing-cycles>
    <meta:editing-duration>PT300S</meta:editing-duration>
    <meta:document-statistic meta:page-count="2" meta:paragraph-count="3" meta:word-count="228" meta:character-count="1531" meta:row-count="10" meta:non-whitespace-character-count="1306"/>
  </office:meta>
</office:document-meta>
</file>