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700000088BE1153A9.jpg"/>
  <manifest:file-entry manifest:media-type="image/png" manifest:full-path="Pictures/10000200000000620000006230E94F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fo:font-variant="small-caps" fo:font-size="22pt" fo:font-weight="bold" style:font-size-asian="22pt" style:font-weight-asian="bold" style:font-size-complex="22pt"/>
    </style:style>
    <style:style style:name="P2" style:family="paragraph" style:parent-style-name="Intestazione">
      <style:paragraph-properties fo:text-align="center" style:justify-single-word="false"/>
      <style:text-properties fo:font-variant="small-caps" fo:font-size="22pt" fo:font-weight="bold" style:font-size-asian="22pt" style:font-weight-asian="bold" style:font-size-complex="22pt"/>
    </style:style>
    <style:style style:name="P3" style:family="paragraph" style:parent-style-name="Intestazione">
      <style:text-properties fo:font-size="22pt" fo:font-weight="bold" style:font-size-asian="22pt" style:font-weight-asian="bold" style:font-size-complex="22pt"/>
    </style:style>
    <style:style style:name="P4" style:family="paragraph" style:parent-style-name="Intestazione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5" style:family="paragraph" style:parent-style-name="Corpo_20_del_20_testo_20_2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ale">
      <style:paragraph-properties fo:margin-left="0cm" fo:margin-right="-0.145cm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Normale">
      <style:text-properties style:font-name="Arial" fo:font-size="11pt" style:font-size-asian="11pt" style:font-name-complex="Arial"/>
    </style:style>
    <style:style style:name="P8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e">
      <style:text-properties style:font-name="Arial" style:font-name-complex="Arial"/>
    </style:style>
    <style:style style:name="P10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Normale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Arial" style:font-name-complex="Arial"/>
    </style:style>
    <style:style style:name="P13" style:family="paragraph" style:parent-style-name="Corpo_20_del_20_testo_20_2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size="22pt" fo:font-weight="bold" style:font-size-asian="22pt" style:font-weight-asian="bold" style:font-size-complex="2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Text Box 4" text:anchor-type="paragraph" svg:x="16.914cm" svg:y="-4.128cm" svg:width="2.223cm" style:rel-width="scale" svg:height="0.953cm" style:rel-height="scale" draw:z-index="2"><draw:text-box><text:p text:style-name="Normale">ALL. 1</text:p><text:p text:style-name="Normale"/><text:p text:style-name="Normale"/></draw:text-box></draw:frame><text:span text:style-name="Car._20_predefinito_20_paragrafo"><text:span text:style-name="T2">ISTANZA DI ACCESSO CIVICO</text:span></text:span></text:p>
      <text:p text:style-name="P5"/>
      <text:p>Al Responsabile per la Prevenzione della Corruzione e della Trasparenza</text:p>
      <text:p/>
      <text:p/>
      <text:p text:style-name="P6"/>
      <text:p text:style-name="P6">Il sottoscritto</text:p>
      <text:p text:style-name="P6">Cognome e nome del richiedente: <text:s/>__________________________________________________</text:p>
      <text:p text:style-name="P6"/>
      <text:p text:style-name="P6">Indirizzo: ________________________________Città: ___________________Telefono_________ </text:p>
      <text:p text:style-name="P6"/>
      <text:p text:style-name="P6">E-mail _______________________</text:p>
      <text:p text:style-name="P7"/>
      <text:p text:style-name="P7">Documento identificativo _______________________ <text:s/>n. <text:s/>________________________________</text:p>
      <text:p text:style-name="P7"/>
      <text:p text:style-name="P7">rilasciato da_________________________________________ il __________________________</text:p>
      <text:h text:style-name="Titolo_20_4" text:outline-level="4"/>
      <text:h text:style-name="Titolo_20_4" text:outline-level="4">CHIEDE</text:h>
      <text:p text:style-name="P8">la pubblicazione</text:p>
      <text:p text:style-name="P8"/>
      <text:p text:style-name="P10">delle seguenti informazioni / documenti / dati:</text:p>
      <text:p text:style-name="P10"/>
      <text:p text:style-name="P10">________________________________________________________________________</text:p>
      <text:p text:style-name="P10"/>
      <text:p text:style-name="P10">________________________________________________________________________</text:p>
      <text:p text:style-name="P10"/>
      <text:p text:style-name="P10">________________________________________________________________________</text:p>
      <text:p text:style-name="P10"/>
      <text:p text:style-name="P10">________________________________________________________________________</text:p>
      <text:p text:style-name="P10"/>
      <text:p text:style-name="P10">________________________________________________________________________</text:p>
      <text:p text:style-name="P10"/>
      <text:p text:style-name="P10">________________________________________________________________________</text:p>
      <text:p text:style-name="P12"/>
      <text:p text:style-name="P10"/>
      <text:p text:style-name="P10">chiede inoltre di ricevere comunicazioni al seguente indirizzo di posta elettronica……………………………</text:p>
      <text:p text:style-name="P11"/>
      <text:p text:style-name="P11"/>
      <text:p text:style-name="P9"/>
      <text:p text:style-name="P9">DATA <text:s text:c="40"/>Firma del richiedente : <text:s/>____________________________</text:p>
      <text:p text:style-name="P11"/>
      <text:p text:style-name="P11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variant="small-caps" fo:font-size="22pt" fo:font-weight="bold" style:font-size-asian="22pt" style:font-weight-asian="bold" style:font-size-complex="22pt"/>
    </style:style>
    <style:style style:name="MP2" style:family="paragraph" style:parent-style-name="Heading">
      <style:text-properties fo:font-variant="small-caps" fo:font-size="22pt" fo:font-weight="bold" style:font-size-asian="22pt" style:font-weight-asian="bold" style:font-size-complex="22pt"/>
    </style:style>
    <style:style style:name="MP3" style:family="paragraph" style:parent-style-name="Heading">
      <style:text-properties fo:font-size="22pt" fo:font-weight="bold" style:font-size-asian="22pt" style:font-weight-asian="bold" style:font-size-complex="22pt"/>
    </style:style>
    <style:style style:name="MT1" style:family="text">
      <style:text-properties fo:font-variant="small-caps" fo:font-size="22pt" fo:font-weight="bold" style:font-size-asian="22pt" style:font-weight-asian="bold" style:font-size-complex="2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14.605cm" svg:y="-0.22cm" svg:width="2.18cm" style:rel-width="scale" svg:height="2.879cm" style:rel-height="scale" draw:z-index="1"><draw:image xlink:href="Pictures/100000000000006700000088BE1153A9.jpg" xlink:type="simple" xlink:show="embed" xlink:actuate="onLoad"/><svg:desc>logoaop</svg:desc></draw:frame><draw:frame draw:style-name="Mfr1" draw:name="Immagine 1" text:anchor-type="paragraph" svg:x="0cm" svg:y="-0.22cm" svg:width="2.593cm" style:rel-width="scale" svg:height="2.593cm" style:rel-height="scale" draw:z-index="0"><draw:image xlink:href="Pictures/10000200000000620000006230E94FF6.png" xlink:type="simple" xlink:show="embed" xlink:actuate="onLoad"/><svg:desc>cherubino_black77_grande</svg:desc></draw:frame><text:tab/><text:span text:style-name="Car._20_predefinito_20_paragrafo"><text:span text:style-name="MT1">Azienda</text:span></text:span><text:span text:style-name="Car._20_predefinito_20_paragrafo"><text:span text:style-name="MT1"><text:tab/></text:span></text:span></text:p>
        <text:p text:style-name="MP1">Ospedaliero-Universitaria</text:p>
        <text:p text:style-name="MP2"><text:tab/>Pisan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r Dott</dc:title>
    <meta:initial-creator>UO Controllo di Gestione</meta:initial-creator>
    <dc:creator>Utente</dc:creator>
    <meta:creation-date>2018-12-18T10:02:00Z</meta:creation-date>
    <dc:date>2018-12-18T10:02:00Z</dc:date>
    <meta:print-date>2017-06-14T12:38:00Z</meta:print-date>
    <meta:editing-cycles>2</meta:editing-cycles>
    <meta:editing-duration>PT0S</meta:editing-duration>
    <meta:document-statistic meta:table-count="0" meta:image-count="2" meta:object-count="0" meta:page-count="1" meta:paragraph-count="23" meta:word-count="74" meta:character-count="1221"/>
    <meta:template xlink:type="simple" xlink:actuate="onRequest" xlink:title="" xlink:href="file:///C:/Users/Nicola/Downloads/ALL.%201%20MODULO%20per%20la%20richiesta%20di%20Accesso%20Civico%20Semplice%20(1)%20(6).odt/Normal"/>
  </office:meta>
</office:document-meta>
</file>